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adea" svg:font-family="Calade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9062in" style:use-optimal-column-width="false"/>
    </style:style>
    <style:style style:name="TableColumn4" style:family="table-column">
      <style:table-column-properties style:column-width="1.5416in" style:use-optimal-column-width="false"/>
    </style:style>
    <style:style style:name="TableColumn5" style:family="table-column">
      <style:table-column-properties style:column-width="3.0729in" style:use-optimal-column-width="false"/>
    </style:style>
    <style:style style:name="TableColumn6" style:family="table-column">
      <style:table-column-properties style:column-width="1.177in" style:use-optimal-column-width="false"/>
    </style:style>
    <style:style style:name="Table2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ladea"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adea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adea" fo:font-weight="bold" style:font-weight-asian="bold" style:font-weight-complex="bold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adea" fo:font-size="14pt" style:font-size-asian="14pt" style:font-size-complex="14pt"/>
    </style:style>
    <style:style style:name="P22" style:parent-style-name="TableContents" style:family="paragraph">
      <style:text-properties style:font-name="Caladea" fo:font-size="14pt" style:font-size-asian="14pt" style:font-size-complex="14pt"/>
    </style:style>
    <style:style style:name="P23" style:parent-style-name="TableContents" style:family="paragraph">
      <style:text-properties style:font-name="Caladea" fo:font-size="14pt" style:font-size-asian="14pt" style:font-size-complex="14pt"/>
    </style:style>
    <style:style style:name="P24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Caladea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Caladea" fo:font-size="14pt" style:font-size-asian="14pt" style:font-size-complex="14pt"/>
    </style:style>
    <style:style style:name="P30" style:parent-style-name="TableContents" style:family="paragraph">
      <style:text-properties style:font-name="Caladea" fo:font-size="14pt" style:font-size-asian="14pt" style:font-size-complex="14pt"/>
    </style:style>
    <style:style style:name="T31" style:parent-style-name="Domyślnaczcionkaakapitu" style:family="text">
      <style:text-properties style:font-name="Caladea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Caladea" fo:font-size="14pt" style:font-size-asian="14pt" style:font-size-complex="14pt"/>
    </style:style>
    <style:style style:name="P33" style:parent-style-name="TableContents" style:family="paragraph">
      <style:text-properties style:font-name="Caladea" fo:font-size="14pt" style:font-size-asian="14pt" style:font-size-complex="14pt"/>
    </style:style>
    <style:style style:name="P34" style:parent-style-name="TableContents" style:family="paragraph">
      <style:text-properties style:font-name="Caladea" fo:font-size="14pt" style:font-size-asian="14pt" style:font-size-complex="14pt"/>
    </style:style>
    <style:style style:name="P35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36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37" style:parent-style-name="TableContents" style:family="paragraph">
      <style:text-properties style:font-name="Caladea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adea" fo:font-size="14pt" style:font-size-asian="14pt" style:font-size-complex="14pt"/>
    </style:style>
    <style:style style:name="P40" style:parent-style-name="TableContents" style:family="paragraph">
      <style:text-properties style:font-name="Caladea" fo:font-size="14pt" style:font-size-asian="14pt" style:font-size-complex="14pt"/>
    </style:style>
    <style:style style:name="P41" style:parent-style-name="TableContents" style:family="paragraph">
      <style:text-properties style:font-name="Caladea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adea" fo:font-size="14pt" style:font-size-asian="14pt" style:font-size-complex="14pt"/>
    </style:style>
    <style:style style:name="P48" style:parent-style-name="TableContents" style:family="paragraph">
      <style:text-properties style:font-name="Caladea" fo:font-size="14pt" style:font-size-asian="14pt" style:font-size-complex="14pt"/>
    </style:style>
    <style:style style:name="P49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50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" style:parent-style-name="Domyślnaczcionkaakapitu" style:family="text">
      <style:text-properties style:font-name="Caladea"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Caladea" fo:font-size="14pt" style:font-size-asian="14pt" style:font-size-complex="14pt"/>
    </style:style>
    <style:style style:name="P54" style:parent-style-name="TableContents" style:family="paragraph">
      <style:text-properties style:font-name="Caladea" fo:font-size="14pt" style:font-size-asian="14pt" style:font-size-complex="14pt"/>
    </style:style>
    <style:style style:name="P55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56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style:font-name="Caladea"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style:font-name="Caladea" fo:font-size="14pt" style:font-size-asian="14pt" style:font-size-complex="14pt"/>
    </style:style>
    <style:style style:name="P59" style:parent-style-name="TableContents" style:family="paragraph">
      <style:text-properties style:font-name="Caladea" fo:font-size="14pt" style:font-size-asian="14pt" style:font-size-complex="14pt"/>
    </style:style>
    <style:style style:name="T60" style:parent-style-name="Domyślnaczcionkaakapitu" style:family="text">
      <style:text-properties style:font-name="Caladea"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style:font-name="Calade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Domyślnaczcionkaakapitu" style:family="text">
      <style:text-properties style:font-name="Caladea" fo:font-weight="bold" style:font-weight-asian="bold" style:font-weight-complex="bold" fo:font-size="14pt" style:font-size-asian="14pt" style:font-size-complex="14pt"/>
    </style:style>
    <style:style style:name="P63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64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65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66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67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68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69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70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71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72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73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74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75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76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77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78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79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80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81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82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83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84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85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P86" style:parent-style-name="TableContents" style:family="paragraph">
      <style:text-properties style:font-name="Caladea" fo:font-weight="bold" style:font-weight-asian="bold" style:font-weight-complex="bold" fo:font-size="6pt" style:font-size-asian="6pt" style:font-size-complex="6pt"/>
    </style:style>
    <style:style style:name="P87" style:parent-style-name="TableContents" style:family="paragraph">
      <style:text-properties style:font-name="Caladea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adea" fo:font-size="14pt" style:font-size-asian="14pt" style:font-size-complex="14pt"/>
    </style:style>
    <style:style style:name="P90" style:parent-style-name="TableContents" style:family="paragraph">
      <style:text-properties style:font-name="Caladea" fo:font-size="14pt" style:font-size-asian="14pt" style:font-size-complex="14pt"/>
    </style:style>
    <style:style style:name="P91" style:parent-style-name="TableContents" style:family="paragraph">
      <style:text-properties style:font-name="Caladea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olumn94" style:family="table-column">
      <style:table-column-properties style:column-width="0.9236in" style:use-optimal-column-width="false"/>
    </style:style>
    <style:style style:name="TableColumn95" style:family="table-column">
      <style:table-column-properties style:column-width="1.368in" style:use-optimal-column-width="false"/>
    </style:style>
    <style:style style:name="TableColumn96" style:family="table-column">
      <style:table-column-properties style:column-width="3.2159in" style:use-optimal-column-width="false"/>
    </style:style>
    <style:style style:name="TableColumn97" style:family="table-column">
      <style:table-column-properties style:column-width="1.1854in" style:use-optimal-column-width="false"/>
    </style:style>
    <style:style style:name="Table93" style:family="table">
      <style:table-properties style:width="6.6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3pt" style:font-size-asian="13pt" style:font-size-complex="13pt"/>
    </style:style>
    <style:style style:name="P122" style:parent-style-name="TableContents" style:family="paragraph">
      <style:text-properties fo:font-size="13pt" style:font-size-asian="13pt" style:font-size-complex="13pt"/>
    </style:style>
    <style:style style:name="P123" style:parent-style-name="TableContents" style:family="paragraph">
      <style:text-properties fo:font-size="13pt" style:font-size-asian="13pt" style:font-size-complex="13pt"/>
    </style:style>
    <style:style style:name="P124" style:parent-style-name="TableContents" style:family="paragraph">
      <style:text-properties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3pt" style:font-size-asian="13pt" style:font-size-complex="13pt"/>
    </style:style>
    <style:style style:name="P142" style:parent-style-name="TableContents" style:family="paragraph">
      <style:text-properties fo:font-size="13pt" style:font-size-asian="13pt" style:font-size-complex="13pt"/>
    </style:style>
    <style:style style:name="P143" style:parent-style-name="TableContents" style:family="paragraph">
      <style:text-properties fo:font-size="13pt" style:font-size-asian="13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14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3pt" style:font-size-asian="13pt" style:font-size-complex="13pt"/>
    </style:style>
    <style:style style:name="P160" style:parent-style-name="TableContents" style:family="paragraph">
      <style:text-properties fo:font-size="13pt" style:font-size-asian="13pt" style:font-size-complex="13pt"/>
    </style:style>
    <style:style style:name="P161" style:parent-style-name="TableContents" style:family="paragraph">
      <style:text-properties fo:font-size="13pt" style:font-size-asian="13pt" style:font-size-complex="13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3pt" style:font-size-asian="13pt" style:font-size-complex="13pt"/>
    </style:style>
    <style:style style:name="P177" style:parent-style-name="TableContents" style:family="paragraph">
      <style:text-properties fo:font-size="13pt" style:font-size-asian="13pt" style:font-size-complex="13pt"/>
    </style:style>
    <style:style style:name="P178" style:parent-style-name="TableContents" style:family="paragraph">
      <style:text-properties fo:font-size="13pt" style:font-size-asian="13pt" style:font-size-complex="13pt"/>
    </style:style>
    <style:style style:name="P179" style:parent-style-name="TableContents" style:family="paragraph">
      <style:text-properties fo:font-size="13pt" style:font-size-asian="13pt" style:font-size-complex="13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18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3pt" style:font-size-asian="13pt" style:font-size-complex="13pt"/>
    </style:style>
    <style:style style:name="P19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JADŁOSPIS na dni 01-02.09.202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>Czwartek</text:p>
            <text:p text:style-name="P19">01.09</text:p>
          </table:table-cell>
          <table:table-cell table:style-name="TableCell20">
            <text:p text:style-name="P21">1.Mleko z płatkami</text:p>
            <text:p text:style-name="P22">zbożowymi</text:p>
            <text:p text:style-name="P23">Kanapki z chleba razowego z <text:s/>schabem wiejskim i ogórkiem</text:p>
            <text:p text:style-name="P24">Alergen:laktoza,</text:p>
            <text:p text:style-name="P25">gluten</text:p>
          </table:table-cell>
          <table:table-cell table:style-name="TableCell26">
            <text:p text:style-name="P27">1.Zupa koperkowa z chlebem</text:p>
            <text:p text:style-name="TableContents"><text:span text:style-name="T28">(</text:span><text:span text:style-name="T29">warzywa,mąka,śmietana,koperek)</text:span></text:p>
            <text:p text:style-name="P30">Alergen:seler,gluten,laktoza</text:p>
            <text:p text:style-name="TableContents"><text:span text:style-name="T31">2.Leczo z ryżem (</text:span><text:span text:style-name="T32">filet drobiowy,</text:span></text:p>
            <text:p text:style-name="P33">cukinia,papryka,marchewka,ryż)</text:p>
            <text:p text:style-name="P34">Alergen:brak</text:p>
            <text:p text:style-name="P35">3.Śliwka 1 szt</text:p>
            <text:p text:style-name="P36">Alergen: laktoza</text:p>
            <text:p text:style-name="P37">4.Woda</text:p>
          </table:table-cell>
          <table:table-cell table:style-name="TableCell38">
            <text:p text:style-name="P39">Budyń owocowy + ciasteczka<text:s/>owsiane</text:p>
            <text:p text:style-name="P40">Alergen:</text:p>
            <text:p text:style-name="P41">laktoza</text:p>
          </table:table-cell>
        </table:table-row>
        <table:table-row table:style-name="TableRow42">
          <table:table-cell table:style-name="TableCell43">
            <text:p text:style-name="P44">Piątek</text:p>
            <text:p text:style-name="P45">02.09</text:p>
          </table:table-cell>
          <table:table-cell table:style-name="TableCell46">
            <text:p text:style-name="P47">1.Mleko z chrupkami kukurydzianymi.</text:p>
            <text:p text:style-name="P48">Kanapki z chlebem ziarnistym i pastą jajeczną</text:p>
            <text:p text:style-name="P49">Alergen: laktoza,gluten,</text:p>
            <text:p text:style-name="P50">jajka</text:p>
          </table:table-cell>
          <table:table-cell table:style-name="TableCell51">
            <text:p text:style-name="TableContents"><text:span text:style-name="T52">1.Zupa jarzynowa z chlebem (</text:span><text:span text:style-name="T53">warzywa,kalafior,brokuł,natka</text:span></text:p>
            <text:p text:style-name="P54">pietruszki,mąka,śmietana)</text:p>
            <text:p text:style-name="P55">Alergen:,seler,gluten,laktoza</text:p>
            <text:p text:style-name="P56">2.Makaron z serem</text:p>
            <text:p text:style-name="TableContents"><text:span text:style-name="T57">(</text:span><text:span text:style-name="T58">makaron,twaróg)</text:span></text:p>
            <text:p text:style-name="P59">Alergen:gluten,laktoza</text:p>
            <text:p text:style-name="TableContents"><text:span text:style-name="T60">3</text:span><text:span text:style-name="T61">.</text:span><text:span text:style-name="T62">Marchewka do schrupania</text:span></text:p>
            <text:p text:style-name="P63">4.Kompot owocowy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JADŁOSPIS NA DNI05-09.09.2022</text:p>
          </table:table-cell>
          <table:table-cell table:style-name="TableCell88">
            <text:p text:style-name="P89">Kanapki z pastą rybną+</text:p>
            <text:p text:style-name="P90">herbata owocowa</text:p>
            <text:p text:style-name="P91">Alergen: gluten ,ryba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ata</text:p>
          </table:table-cell>
          <table:table-cell table:style-name="TableCell101">
            <text:p text:style-name="P102">Śniadanie</text:p>
          </table:table-cell>
          <table:table-cell table:style-name="TableCell103">
            <text:p text:style-name="P104">Obiad</text:p>
          </table:table-cell>
          <table:table-cell table:style-name="TableCell105">
            <text:p text:style-name="P106">Podwieczorek</text:p>
          </table:table-cell>
        </table:table-row>
        <table:table-row table:style-name="TableRow107">
          <table:table-cell table:style-name="TableCell108">
            <text:p text:style-name="P109">Poniedziałek</text:p>
            <text:p text:style-name="P110">05.09</text:p>
          </table:table-cell>
          <table:table-cell table:style-name="TableCell111">
            <text:p text:style-name="TableContents">1.Płatki ryżowymi na mleku</text:p>
            <text:p text:style-name="TableContents">Kanapki z chlebem razowym schabem wiejskim i pomidorem</text:p>
            <text:p text:style-name="P112">Alergen:gluten,laktoza</text:p>
          </table:table-cell>
          <table:table-cell table:style-name="TableCell113">
            <text:p text:style-name="TableContents">1<text:span text:style-name="T114">.Zupa ogórkowa z chlebem (</text:span>warzywa,mąka,ogórek kiszony</text:p>
            <text:p text:style-name="TableContents">,śmietana,natka pietruszki)</text:p>
            <text:p text:style-name="P115">Alergen:laktoza,gluten,seler</text:p>
            <text:p text:style-name="TableContents"><text:span text:style-name="T116">2.Spaghetti</text:span><text:s/>(szynka wieprzowa,makaron</text:p>
            <text:p text:style-name="TableContents">bazylia,czosnek,koncentrat pomidorowy)</text:p>
            <text:p text:style-name="P117">Alergen:gluten</text:p>
            <text:p text:style-name="P118">3.Jabłko 1 szt</text:p>
            <text:p text:style-name="P119">4.Woda z cytryną</text:p>
          </table:table-cell>
          <table:table-cell table:style-name="TableCell120">
            <text:p text:style-name="P121"><text:s text:c="2"/>Bułka maślana +</text:p>
            <text:p text:style-name="P122">bawarka</text:p>
            <text:p text:style-name="P123">Alergen:</text:p>
            <text:p text:style-name="P124">laktoza,gluten</text:p>
          </table:table-cell>
        </table:table-row>
        <table:table-row table:style-name="TableRow125">
          <table:table-cell table:style-name="TableCell126">
            <text:p text:style-name="P127">Wtorek</text:p>
            <text:p text:style-name="P128">06.09</text:p>
          </table:table-cell>
          <table:table-cell table:style-name="TableCell129">
            <text:p text:style-name="TableContents">Mleko z makaronem literki</text:p>
            <text:p text:style-name="TableContents">Kanapki z chlebem razowym i<text:s/>miodem</text:p>
            <text:p text:style-name="P130">Alergen:</text:p>
            <text:p text:style-name="P131">gluten,laktoza</text:p>
          </table:table-cell>
          <table:table-cell table:style-name="TableCell132">
            <text:p text:style-name="TableContents"><text:span text:style-name="T133">1.Zupa pomidorowa z ryżem (</text:span>warzywa,ryż,</text:p>
            <text:p text:style-name="TableContents">śmietana,koncentrat pomidorowy)</text:p>
            <text:p text:style-name="P134">Alergen:brak</text:p>
            <text:p text:style-name="TableContents"><text:span text:style-name="T135">2.Kotlet drobiowy <text:s/>z ziemniakami<text:s/></text:span>(filet drobiowy , jajka,bułka,olej)</text:p>
            <text:p text:style-name="P136">Alergen:jajka,gluten</text:p>
            <text:p text:style-name="P137">3.Sałata z jogurtem</text:p>
            <text:p text:style-name="P138">Alergen:laktoza</text:p>
            <text:p text:style-name="P139">4.Kompot<text:s/>owocowy</text:p>
          </table:table-cell>
          <table:table-cell table:style-name="TableCell140">
            <text:p text:style-name="P141">Sok Kubuś +</text:p>
            <text:p text:style-name="P142">muf-finka</text:p>
            <text:p text:style-name="P143">Alergen:gluten</text:p>
          </table:table-cell>
        </table:table-row>
        <table:table-row table:style-name="TableRow144">
          <table:table-cell table:style-name="TableCell145">
            <text:p text:style-name="P146">Środa</text:p>
            <text:p text:style-name="P147">07.09</text:p>
          </table:table-cell>
          <table:table-cell table:style-name="TableCell148">
            <text:p text:style-name="TableContents">Mleko z płatkami</text:p>
            <text:p text:style-name="TableContents">owsianymi.</text:p>
            <text:p text:style-name="TableContents">Kanapki z chleba razowego z serem</text:p>
            <text:p text:style-name="TableContents">żółtym i ogórkiem.</text:p>
            <text:p text:style-name="P149">Alergen:gluten,</text:p>
            <text:p text:style-name="P150">laktoza</text:p>
          </table:table-cell>
          <table:table-cell table:style-name="TableCell151">
            <text:p text:style-name="TableContents">1.<text:span text:style-name="T152">Zupa brokułowa z chlebem (</text:span>warzywa, śmietana,brokuł,mąka)</text:p>
            <text:p text:style-name="TableContents">Alergen:,gluten,seler, laktoza</text:p>
            <text:p text:style-name="TableContents">2<text:span text:style-name="T153">.Gulasz z ziemniakami(</text:span>szynka wieprzowa,cebula,olej,mąka)</text:p>
            <text:p text:style-name="P154">Alergen:gluten</text:p>
            <text:p text:style-name="TableContents"><text:span text:style-name="T155">3.Surówka z białej kapusty (</text:span>kapusta,marchew,olej,jabłko,koperek)</text:p>
            <text:p text:style-name="P156">Alergen:brak</text:p>
            <text:p text:style-name="P157">4.Woda z cytryną</text:p>
          </table:table-cell>
          <table:table-cell table:style-name="TableCell158">
            <text:p text:style-name="P159">Sałatka owocowa z polewą jogurtową</text:p>
            <text:p text:style-name="P160">Alergen:</text:p>
            <text:p text:style-name="P161">laktoza</text:p>
          </table:table-cell>
        </table:table-row>
        <table:table-row table:style-name="TableRow162">
          <table:table-cell table:style-name="TableCell163">
            <text:p text:style-name="P164">Czwartek</text:p>
            <text:p text:style-name="P165">08.09</text:p>
          </table:table-cell>
          <table:table-cell table:style-name="TableCell166">
            <text:p text:style-name="TableContents">Mleko z płatkami<text:s/>jaglanymi,</text:p>
            <text:p text:style-name="TableContents">Kanapki z chleba ziarnistego i szynką wiejską z</text:p>
            <text:p text:style-name="TableContents">rzodkiewka</text:p>
            <text:p text:style-name="TableContents">Alergen:gluten,</text:p>
            <text:p text:style-name="TableContents">laktoza</text:p>
          </table:table-cell>
          <table:table-cell table:style-name="TableCell167">
            <text:p text:style-name="TableContents"><text:span text:style-name="T168">1.Krupnik z chlebem (</text:span>warzywa,kasza,)</text:p>
            <text:p text:style-name="TableContents">Alergen<text:span text:style-name="T169">:seler,gluten</text:span></text:p>
            <text:p text:style-name="TableContents"><text:span text:style-name="T170">2.Gołąbek w sosie z ziemniakami (</text:span>szynka</text:p>
            <text:p text:style-name="TableContents">wieprzowa,ryż,kapusta,koncentrat pomidorowy,mąka)</text:p>
            <text:p text:style-name="TableContents">Alergen:<text:span text:style-name="T171">gluten</text:span></text:p>
            <text:p text:style-name="TableContents"><text:span text:style-name="T172">3</text:span>.<text:span text:style-name="T173">Jabłko 1szt</text:span></text:p>
            <text:p text:style-name="P174">4.Kompot owocowy</text:p>
          </table:table-cell>
          <table:table-cell table:style-name="TableCell175">
            <text:p text:style-name="P176">Jogurt+</text:p>
            <text:p text:style-name="P177">biszkopty</text:p>
            <text:p text:style-name="P178">Alergen:</text:p>
            <text:p text:style-name="P179">laktoza,gluten</text:p>
          </table:table-cell>
        </table:table-row>
        <table:table-row table:style-name="TableRow180">
          <table:table-cell table:style-name="TableCell181">
            <text:p text:style-name="P182">Piątek</text:p>
            <text:p text:style-name="P183">09.09</text:p>
          </table:table-cell>
          <table:table-cell table:style-name="TableCell184">
            <text:p text:style-name="TableContents">Mleko z płatkami zbożowymi.</text:p>
            <text:p text:style-name="TableContents">Kanapki z twarożkiem.</text:p>
            <text:p text:style-name="TableContents">Alergen:gluten,</text:p>
            <text:p text:style-name="TableContents">laktoza</text:p>
          </table:table-cell>
          <table:table-cell table:style-name="TableCell185">
            <text:p text:style-name="TableContents"><text:span text:style-name="T186">1.Zupa dyniowa z chlebem (</text:span>dynia,</text:p>
            <text:p text:style-name="TableContents">warzywa,śmietana,mąka,natka pietruszki)</text:p>
            <text:p text:style-name="P187">Alergen:seler,gluten,laktoza</text:p>
            <text:p text:style-name="TableContents"><text:span text:style-name="T188">2.Porcja ryby z ziemniakami (</text:span>filet ryby,</text:p>
            <text:p text:style-name="TableContents">olej,bułka ,jajka)</text:p>
            <text:p text:style-name="P189">Alergen:ryba,gluten,jajka</text:p>
            <text:p text:style-name="TableContents"><text:span text:style-name="T190">3.Surówka warzywna (</text:span>kapusta,olej, jabłko,marchewka,seler,pietruszka)</text:p>
            <text:p text:style-name="TableContents">Alergen:<text:span text:style-name="T191">seler</text:span></text:p>
            <text:p text:style-name="P192">4.Woda z cytryną</text:p>
          </table:table-cell>
          <table:table-cell table:style-name="TableCell193">
            <text:p text:style-name="P194">Banan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adea" svg:font-family="Calade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a Wiśniewska</meta:initial-creator>
    <dc:creator>Admin</dc:creator>
    <meta:creation-date>2022-04-07T15:54:00Z</meta:creation-date>
    <dc:date>2022-09-07T06:41:00Z</dc:date>
    <meta:print-date>2022-08-31T07:44:00Z</meta:print-date>
    <meta:template xlink:href="Normal" xlink:type="simple"/>
    <meta:editing-cycles>35</meta:editing-cycles>
    <meta:editing-duration>PT42480S</meta:editing-duration>
    <meta:document-statistic meta:page-count="3" meta:paragraph-count="5" meta:word-count="412" meta:character-count="2884" meta:row-count="20" meta:non-whitespace-character-count="2477"/>
  </office:meta>
</office:document-meta>
</file>